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Helvetica, Verdan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17cm" style:rel-column-width="65535*"/>
    </style:style>
    <style:style style:name="Table1.A1" style:family="table-cell">
      <style:table-cell-properties style:vertical-align="middle"/>
    </style:style>
    <style:style style:name="Table2" style:family="table">
      <style:table-properties style:width="17cm" style:rel-width="100%" table:align="left"/>
    </style:style>
    <style:style style:name="Table2.A" style:family="table-column">
      <style:table-column-properties style:column-width="17cm" style:rel-column-width="65535*"/>
    </style:style>
    <style:style style:name="Table2.A1" style:family="table-cell">
      <style:table-cell-properties style:vertical-align="middle" fo:padding="0.049cm" fo:border="none"/>
    </style:style>
    <style:style style:name="Table3" style:family="table">
      <style:table-properties style:width="16.902cm" style:rel-width="100%" table:align="left"/>
    </style:style>
    <style:style style:name="Table3.A" style:family="table-column">
      <style:table-column-properties style:column-width="6.761cm" style:rel-column-width="26214*"/>
    </style:style>
    <style:style style:name="Table3.B" style:family="table-column">
      <style:table-column-properties style:column-width="10.141cm" style:rel-column-width="39321*"/>
    </style:style>
    <style:style style:name="Table3.A1" style:family="table-cell">
      <style:table-cell-properties fo:padding="0.049cm" fo:border="none"/>
    </style:style>
    <style:style style:name="P1" style:family="paragraph" style:parent-style-name="Table_20_Contents">
      <style:paragraph-properties fo:margin-top="0cm" fo:margin-bottom="0.499cm" style:line-height-at-least="0.688cm" fo:text-align="start" style:justify-single-word="false" fo:padding="0cm" fo:border="none"/>
    </style:style>
    <style:style style:name="P2" style:family="paragraph" style:parent-style-name="Table_20_Contents">
      <style:paragraph-properties style:line-height-at-least="0.688cm" fo:padding-left="0cm" fo:padding-right="0cm" fo:padding-top="0.344cm" fo:padding-bottom="0.344cm" fo:border-left="none" fo:border-right="none" fo:border-top="0.002cm solid #def1fd" fo:border-bottom="0.002cm solid #def1fd"/>
      <style:text-properties fo:color="#455c83" style:font-name="Open Sans" fo:font-size="12.75pt"/>
    </style:style>
    <style:style style:name="P3" style:family="paragraph" style:parent-style-name="Table_20_Contents">
      <style:paragraph-properties style:line-height-at-least="0.688cm" fo:padding-left="0cm" fo:padding-right="0cm" fo:padding-top="0.344cm" fo:padding-bottom="0.344cm" fo:border-left="none" fo:border-right="none" fo:border-top="0.002cm solid #def1fd" fo:border-bottom="0.002cm solid #def1fd"/>
      <style:text-properties fo:color="#455c83" style:font-name="Open Sans" fo:font-size="12.75pt" fo:font-weight="bold"/>
    </style:style>
    <style:style style:name="P4" style:family="paragraph" style:parent-style-name="Table_20_Contents">
      <style:paragraph-properties style:line-height-at-least="0.688cm" fo:padding-left="0cm" fo:padding-right="0cm" fo:padding-top="0cm" fo:padding-bottom="0.344cm" fo:border-left="none" fo:border-right="none" fo:border-top="none" fo:border-bottom="0.002cm solid #def1fd"/>
      <style:text-properties fo:color="#455c83" style:font-name="Open Sans" fo:font-size="12.75pt"/>
    </style:style>
    <style:style style:name="P5" style:family="paragraph" style:parent-style-name="Table_20_Contents">
      <style:paragraph-properties style:line-height-at-least="0.688cm" fo:padding-left="0cm" fo:padding-right="0cm" fo:padding-top="0cm" fo:padding-bottom="0.344cm" fo:border-left="none" fo:border-right="none" fo:border-top="none" fo:border-bottom="0.002cm solid #def1fd"/>
      <style:text-properties fo:color="#455c83" style:font-name="Open Sans" fo:font-size="12.75pt" fo:font-weight="bold"/>
    </style:style>
    <style:style style:name="P6" style:family="paragraph" style:parent-style-name="Table_20_Contents">
      <style:paragraph-properties style:line-height-at-least="0.688cm" fo:padding-left="0cm" fo:padding-right="0cm" fo:padding-top="0cm" fo:padding-bottom="0.344cm" fo:border-left="none" fo:border-right="none" fo:border-top="none" fo:border-bottom="0.002cm solid #def1fd"/>
    </style:style>
    <style:style style:name="P7" style:family="paragraph" style:parent-style-name="Table_20_Contents">
      <style:paragraph-properties style:line-height-at-least="0.688cm" fo:text-align="start" style:justify-single-word="false" fo:padding="0cm" fo:border="none"/>
      <style:text-properties fo:color="#455c83" style:font-name="Open Sans" fo:font-size="12.75pt" fo:font-weight="bold"/>
    </style:style>
    <style:style style:name="P8" style:family="paragraph" style:parent-style-name="Table_20_Contents">
      <style:paragraph-properties fo:text-align="start" style:justify-single-word="false" fo:padding="0cm" fo:border="none"/>
      <style:text-properties fo:font-size="2pt" style:font-size-asian="2pt" style:font-size-complex="2pt"/>
    </style:style>
    <style:style style:name="P9" style:family="paragraph" style:parent-style-name="Heading_20_1">
      <style:paragraph-properties style:line-height-at-least="1.058cm" fo:text-align="start" style:justify-single-word="false" fo:padding="0cm" fo:border="none"/>
      <style:text-properties fo:color="#455c83" style:font-name="Open Sans" fo:font-size="24pt" fo:letter-spacing="normal" fo:font-weight="bold"/>
    </style:style>
    <style:style style:name="T1" style:family="text">
      <style:text-properties fo:color="#455c83" style:font-name="Open Sans" fo:font-size="12.75pt" fo:font-weight="normal"/>
    </style:style>
    <style:style style:name="T2" style:family="text">
      <style:text-properties fo:color="#455c83" style:font-name="Open Sans" fo:font-size="12.75pt" fo:font-weight="bold"/>
    </style:style>
    <style:style style:name="T3" style:family="text">
      <style:text-properties fo:color="#58b8f5" style:font-name="Open Sans" fo:font-size="12.75pt" style:text-underline-style="solid" style:text-underline-width="auto" style:text-underline-color="font-color"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ext:h text:style-name="P9" text:outline-level="1">Les données du formulaire de la page</text:h>
          </table:table-cell>
        </table:table-row>
        <table:table-row>
          <table:table-cell table:style-name="Table1.A1" office:value-type="string">
            <text:p text:style-name="P1"><text:span text:style-name="T1">Bonjour, un formulaire a été soumis depuis la page </text:span><text:a xlink:type="simple" xlink:href="https://brezhoneg-e-bro-vigoudenn.webnode.fr/contacts-darempredou/" office:target-frame-name="_blank" xlink:show="new" text:style-name="Internet_20_link" text:visited-style-name="Visited_20_Internet_20_Link"><text:span text:style-name="T3">https://brezhoneg-e-bro-vigoudenn.webnode.fr/contacts-darempredou/</text:span></text:a><text:span text:style-name="T1">.</text:span></text:p>
            <table:table table:name="Table2" table:style-name="Table2">
              <table:table-column table:style-name="Table2.A"/>
              <table:table-row>
                <table:table-cell table:style-name="Table2.A1" office:value-type="string">
                  <table:table table:name="Table3" table:style-name="Table3">
                    <table:table-column table:style-name="Table3.A"/>
                    <table:table-column table:style-name="Table3.B"/>
                    <table:table-row>
                      <table:table-cell table:style-name="Table3.A1" office:value-type="string">
                        <text:p text:style-name="P2">Date:</text:p>
                      </table:table-cell>
                      <table:table-cell table:style-name="Table3.A1" office:value-type="string">
                        <text:p text:style-name="P3">10/03/2020 11:53</text:p>
                      </table:table-cell>
                    </table:table-row>
                    <table:table-row>
                      <table:table-cell table:style-name="Table3.A1" office:value-type="string">
                        <text:p text:style-name="P4">Anv familh hag anv bihan / Nom et prénom:</text:p>
                      </table:table-cell>
                      <table:table-cell table:style-name="Table3.A1" office:value-type="string">
                        <text:p text:style-name="P5">LE DOARE Stéphane</text:p>
                      </table:table-cell>
                    </table:table-row>
                    <table:table-row>
                      <table:table-cell table:style-name="Table3.A1" office:value-type="string">
                        <text:p text:style-name="P4">Chomlec'h e-mail / Adresse e-mail:</text:p>
                      </table:table-cell>
                      <table:table-cell table:style-name="Table3.A1" office:value-type="string">
                        <text:p text:style-name="P6"><text:bookmark text:name="stephane.le-doare@orange.fr_body"/><text:a xlink:type="simple" xlink:href="https://webmail1d.orange.fr/webmail/fr_FR/read.html?FOLDER=UF_2012+2020+2019%2FPont-%27n-Abad%2FLe+Doare&amp;IDMSG=2&amp;check=&amp;SORTBY=1#" office:target-frame-name="_blank" xlink:show="new" text:style-name="Internet_20_link" text:visited-style-name="Visited_20_Internet_20_Link"><text:span text:style-name="T2">stephane.le-doare@orange.fr</text:span></text:a></text:p>
                      </table:table-cell>
                    </table:table-row>
                    <table:table-row>
                      <table:table-cell table:style-name="Table3.A1" office:value-type="string">
                        <text:p text:style-name="P4">Gerig / Message:</text:p>
                      </table:table-cell>
                      <table:table-cell table:style-name="Table3.A1" office:value-type="string">
                        <text:p text:style-name="P7">Notre liste Rassembler et Agir, dans la poursuite des actions menée sous cette mandature, s’engage à systématiser le bilinguisme lors de la pose de nouveaux panneaux, soutenir la filière bilingue comme cela se fait déjà aujourd’hui sur la commune, faciliter l’usage de la langue bretonne dans les services au public (annonce actuelle bilingue au standard téléphonique).<text:line-break/>L’adjoint à la culture et au patrimoine aura dans sa délégation la culture bretonne.<text:line-break/>Notre ville reconduira la charte Y’a d’AR brezhoneg.<text:line-break/>Élus à la CCPBS nous soutiendrons ces initiatives.<text:line-break/>Bien Sincèrement<text:line-break/>Pour la liste Rassembler et Agir<text:line-break/>Commune de Pont-L’Abbé<text:line-break/>Stéphane LE DOARE</text:p>
                      </table:table-cell>
                    </table:table-row>
                  </table:table>
                  <text:p text:style-name="P8"/>
                </table:table-cell>
              </table:table-row>
            </table:tab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Helvetica, Verdan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êl Kerdranvat</meta:initial-creator>
    <meta:creation-date>2022-02-03T11:03:21.95</meta:creation-date>
    <dc:date>2022-02-03T11:04:25.18</dc:date>
    <dc:creator>Kêl Kerdranvat</dc:creator>
    <meta:editing-duration>PT1M3S</meta:editing-duration>
    <meta:editing-cycles>1</meta:editing-cycles>
    <meta:generator>OpenOffice/4.1.15$Win32 OpenOffice.org_project/4115m2$Build-9813</meta:generator>
    <meta:print-date>2025-11-18T10:18:11.01</meta:print-date>
    <meta:document-statistic meta:table-count="3" meta:image-count="0" meta:object-count="0" meta:page-count="1" meta:paragraph-count="10" meta:word-count="141" meta:character-count="959"/>
  </office:meta>
</office:document-meta>
</file>